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Stichting KIO te Dorpsplein 46 te Nisse - HZ_EX-2019-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april 2020 heeft verleend:</text:p>
            <text:p text:style-name="common-al">aanvraag exploitatievergunning horecabedrijf Stichting KIO te Dorpsplein 46 te Niss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643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3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3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8301.02 386399.88</meta:user-defined>
    <meta:user-defined meta:name="DC.title">aanvraag exploitatievergunning horecabedrijf Stichting KIO te Dorpsplein 46 te Nisse - HZ_EX-2019-659</meta:user-defined>
    <meta:user-defined meta:name="OVERHEID.PostcodeHuisnummer/OVERHEIDop.postcodeHuisnummer">4443AG 46</meta:user-defined>
    <meta:user-defined meta:name="OVERHEIDop.straatnaam">Dorpsplein</meta:user-defined>
    <meta:user-defined meta:name="OVERHEIDop.woonplaats">Niss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432</meta:user-defined>
    <meta:user-defined meta:name="OVERHEIDop.GmbID/DC.identifier">gmb-2020-106432</meta:user-defined>
    <meta:user-defined meta:name="OVERHEIDop.versieInformatie"/>
  </office:meta>
</office:document-meta>
</file>