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april 2020 heeft de gemeente een aanvraag ontvangen voor het renoveren en verduurzamen van de woning (gemeentelijk monument) op locatie Willem Bilderdijklaan 26 te Bussum. De aanvraag is geregistreerd onder zaaknummer HZ_WABO-20-06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41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8.32 476853.03</meta:user-defined>
    <meta:user-defined meta:name="DC.title">Aanvraag omgevingsvergunning Willem Bilderdijklaan 26 te Bussum</meta:user-defined>
    <meta:user-defined meta:name="OVERHEID.PostcodeHuisnummer/OVERHEIDop.postcodeHuisnummer">1401AR 26</meta:user-defined>
    <meta:user-defined meta:name="OVERHEIDop.straatnaam">Willem Bilderdijk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419</meta:user-defined>
    <meta:user-defined meta:name="OVERHEIDop.GmbID/DC.identifier">gmb-2020-106419</meta:user-defined>
    <meta:user-defined meta:name="OVERHEIDop.versieInformatie"/>
  </office:meta>
</office:document-meta>
</file>