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plaats 34 te Tollebeek: het plaatsen va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0 is een aanvraag om omgevingsvergunning binnen gekomen voor deze locatie. De aanvraag is geregistreerd onder zaaknummer HZ_WABO 2020-079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641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1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1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ampplaats 34 te Tollebeek: omgevingsvergunning   het plaatsen van een dakkapel op de woning.</meta:user-defined>
    <dc:language>nl</dc:language>
    <meta:user-defined meta:name="OVERHEID.EPSG28992/DC.spatial">174028 521289</meta:user-defined>
    <meta:user-defined meta:name="DC.title">Kampplaats 34 te Tollebeek: het plaatsen van een dakkapel op de woning</meta:user-defined>
    <meta:user-defined meta:name="OVERHEID.PostcodeHuisnummer/OVERHEIDop.postcodeHuisnummer">8309CT 34</meta:user-defined>
    <meta:user-defined meta:name="OVERHEIDop.straatnaam">Kampplaats</meta:user-defined>
    <meta:user-defined meta:name="OVERHEIDop.woonplaats">Tollebeek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417</meta:user-defined>
    <meta:user-defined meta:name="OVERHEIDop.GmbID/DC.identifier">gmb-2020-106417</meta:user-defined>
    <meta:user-defined meta:name="OVERHEIDop.versieInformatie"/>
  </office:meta>
</office:document-meta>
</file>