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Breelaan 6 in Bergen (NH) het aanbrengen van lichtreclame (WABO20004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06413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413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16 520561</meta:user-defined>
    <meta:user-defined meta:name="DC.title">Gemeente Bergen verlenging Omgevingsvergunning Breelaan 6 in Bergen (NH) het aanbrengen van lichtreclame (WABO2000423)</meta:user-defined>
    <meta:user-defined meta:name="OVERHEID.PostcodeHuisnummer/OVERHEIDop.postcodeHuisnummer">1861GE 6</meta:user-defined>
    <meta:user-defined meta:name="OVERHEIDop.straatnaam">Breelaan</meta:user-defined>
    <meta:user-defined meta:name="OVERHEIDop.woonplaats">Bergen (NH)</meta:user-defined>
    <meta:user-defined meta:name="DCTERMS.W3CDTF/DCTERMS.available">2020-05-01</meta:user-defined>
    <meta:user-defined meta:name="DCTERMS.W3CDTF/OVERHEIDop.jaargang">2020</meta:user-defined>
    <meta:user-defined meta:name="OVERHEIDop.publicationIssue">106413</meta:user-defined>
    <meta:user-defined meta:name="OVERHEIDop.GmbID/DC.identifier">gmb-2020-106413</meta:user-defined>
    <meta:user-defined meta:name="OVERHEIDop.versieInformatie"/>
  </office:meta>
</office:document-meta>
</file>