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Groeneweg 14 in Bergen (NH) het in strijd met het bestemmingsplan gebruiken van gronden ten behoeve van een boerderijschool (WABO200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4.92 518567.76</meta:user-defined>
    <meta:user-defined meta:name="DC.title">Gemeente Bergen verlenging Omgevingsvergunning Groeneweg 14 in Bergen (NH) het in strijd met het bestemmingsplan gebruiken van gronden ten behoeve van een boerderijschool (WABO2000390)</meta:user-defined>
    <meta:user-defined meta:name="OVERHEID.PostcodeHuisnummer/OVERHEIDop.postcodeHuisnummer">1861PH 14</meta:user-defined>
    <meta:user-defined meta:name="OVERHEIDop.straatnaam">Groene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08</meta:user-defined>
    <meta:user-defined meta:name="OVERHEIDop.GmbID/DC.identifier">gmb-2020-106408</meta:user-defined>
    <meta:user-defined meta:name="OVERHEIDop.versieInformatie"/>
  </office:meta>
</office:document-meta>
</file>