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Omloop 9 in Schoorl het plaatsen van een tweede vlaggenmast aan de rand van de parkeerplaats (WABO200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0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7 523792</meta:user-defined>
    <meta:user-defined meta:name="DC.title">Gemeente Bergen verlenging Omgevingsvergunning Omloop 9 in Schoorl het plaatsen van een tweede vlaggenmast aan de rand van de parkeerplaats (WABO2000406)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05</meta:user-defined>
    <meta:user-defined meta:name="OVERHEIDop.GmbID/DC.identifier">gmb-2020-106405</meta:user-defined>
    <meta:user-defined meta:name="OVERHEIDop.versieInformatie"/>
  </office:meta>
</office:document-meta>
</file>