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Wetering 9 en 13</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Oude Weteing 9</text:span>
            <text:span text:style-name="nadrukvet">,</text:span> 8043 MV (gezondheidsfunctie)</text:p>
            <text:p text:style-name="common-al">
            <text:span text:style-name="nadrukvet">Oude Weteing13</text:span>
            <text:span text:style-name="nadrukvet">,</text:span> 8043 MV (bijeenkomstfunctie)</text:p>
            <text:p text:style-name="common-al">wordt:</text:p>
            <text:p text:style-name="common-al">
            <text:span text:style-name="nadrukvet">Arendshorstlaan 19</text:span>
            <text:span text:style-name="nadrukvet">,</text:span> 8043 VE (gezondheidsfunctie)</text:p>
            <text:p text:style-name="common-al">
            <text:span text:style-name="nadrukvet">Arendshorstlaan 23</text:span>
            <text:span text:style-name="nadrukvet">,</text:span> 8043 VE (bijeenkomstfunctie)</text:p>
            <text:p text:style-name="common-al">Verzenddatum besluit: 22 april 2020</text:p>
            <text:p text:style-name="common-al">Kenmerk besluit: 80059-2020</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397</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97</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397</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13.658 505170.948</meta:user-defined>
    <meta:user-defined meta:name="OVERHEID.EPSG28992/DC.spatial">200094.188 505221.415</meta:user-defined>
    <meta:user-defined meta:name="DC.title">Gemeente Zwolle – Kennisgeving huisnummerbesluit Oude Wetering 9 en 13</meta:user-defined>
    <meta:user-defined meta:name="OVERHEID.PostcodeHuisnummer/OVERHEIDop.postcodeHuisnummer">8043MV 9</meta:user-defined>
    <meta:user-defined meta:name="OVERHEID.PostcodeHuisnummer/OVERHEIDop.postcodeHuisnummer">8043MV 13</meta:user-defined>
    <meta:user-defined meta:name="OVERHEIDop.straatnaam">Oude Wetering</meta:user-defined>
    <meta:user-defined meta:name="OVERHEIDop.straatnaam">Oude Wetering</meta:user-defined>
    <meta:user-defined meta:name="OVERHEIDop.woonplaats">Zwolle</meta:user-defined>
    <meta:user-defined meta:name="OVERHEIDop.woonplaats">Zwolle</meta:user-defined>
    <meta:user-defined meta:name="DCTERMS.W3CDTF/DCTERMS.available">2020-04-24</meta:user-defined>
    <meta:user-defined meta:name="DCTERMS.W3CDTF/OVERHEIDop.jaargang">2020</meta:user-defined>
    <meta:user-defined meta:name="OVERHEIDop.externeBijlage">Bijlage vernummeren 80059-2020|exb-2020-21730</meta:user-defined>
    <meta:user-defined meta:name="OVERHEIDop.publicationIssue">106397</meta:user-defined>
    <meta:user-defined meta:name="OVERHEIDop.GmbID/DC.identifier">gmb-2020-106397</meta:user-defined>
    <meta:user-defined meta:name="OVERHEIDop.versieInformatie"/>
  </office:meta>
</office:document-meta>
</file>