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artelsluispad 1 Wormer.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0</text:p>
            <text:p text:style-name="common-al">Ons kenmerk:2020omg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>s</text:p>
            <text:p text:style-name="last-al">Dit bericht wordt ook bekendgemaakt in het Zaans Stadsblad De bekendmaking in het Zaans stadsblad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39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97.986 500194.81</meta:user-defined>
    <meta:user-defined meta:name="DC.title">Aanvraag omgevingsvergunning : Bartelsluispad 1 Wormer. Plaatsen nieuwbouw woning.</meta:user-defined>
    <meta:user-defined meta:name="OVERHEID.PostcodeHuisnummer/OVERHEIDop.postcodeHuisnummer">1531BT 1</meta:user-defined>
    <meta:user-defined meta:name="OVERHEIDop.straatnaam">Bartelsluispad</meta:user-defined>
    <meta:user-defined meta:name="OVERHEIDop.woonplaats">Worm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94</meta:user-defined>
    <meta:user-defined meta:name="OVERHEIDop.GmbID/DC.identifier">gmb-2020-106394</meta:user-defined>
    <meta:user-defined meta:name="OVERHEIDop.versieInformatie"/>
  </office:meta>
</office:document-meta>
</file>