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grondwal en kappen van een boom, Rhaladijk 6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ijk 6, Aldtsjerk</text:p>
            <text:p text:style-name="common-al">Olo: 5032559</text:p>
            <text:p text:style-name="common-al">het aanleggen van een grondwal en kappen van een boom</text:p>
            <text:p text:style-name="common-al">Datum ontvangst: 2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3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156 586915</meta:user-defined>
    <meta:user-defined meta:name="DC.title">Gemeente Tytsjerksteradiel - ontvangen aanvraag omgevingsvergunning, het aanleggen van een grondwal en kappen van een boom, Rhaladijk 6, Aldtsjerk</meta:user-defined>
    <meta:user-defined meta:name="OVERHEID.PostcodeHuisnummer/OVERHEIDop.postcodeHuisnummer">9064DD 6</meta:user-defined>
    <meta:user-defined meta:name="OVERHEIDop.straatnaam">Rhaladijk</meta:user-defined>
    <meta:user-defined meta:name="OVERHEIDop.woonplaats">Aldtsjer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392</meta:user-defined>
    <meta:user-defined meta:name="OVERHEIDop.GmbID/DC.identifier">gmb-2020-106392</meta:user-defined>
    <meta:user-defined meta:name="OVERHEIDop.versieInformatie"/>
  </office:meta>
</office:document-meta>
</file>