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leidsregel selectieproces voor grote zonnevelden in E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21 april 2020, zaaknummer 133689; </text:p>
            <text:p text:style-name="al">gelet op de artikelen 2.1, eerste lid, onder c, 2.4, eerste lid, artikel 2.12, eerste lid, onder a, onder 3° van de Wet algemene bepalingen omgevingsrech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selectieproces voor grote zonnevelden in Ede wordt als volgt gewijzigd:</text:p>
            <text:p text:style-name="al"/>
            <text:p text:style-name="al">A</text:p>
            <text:p text:style-name="al">De tekst: «Na de sluiting van de inschrijvingsperiode voor het schetsplan, volgt de gemeentelijke beoordelingsperiode van circa 6 weken.» wordt gewijzigd in: </text:p>
            <text:p text:style-name="al">Na de sluiting van de inschrijvingsperiode voor het schetsplan, volgt de gemeentelijke beoordelingsperiode van circa 8 weken.</text:p>
            <text:p text:style-name="al"/>
            <text:p text:style-name="al">B</text:p>
            <text:p text:style-name="al">De tekst: «Het schetsplan dient voor 1 mei 2020 ingediend te zijn bij de gemeente Ede.» wordt gewijzigd in: </text:p>
            <text:p text:style-name="al">Het schetsplan dient voor 1 juli 2020 ingediend te zijn bij de gemeente Ede.</text:p>
            <text:p text:style-name="al"/>
            <text:p text:style-name="al">C</text:p>
            <text:p text:style-name="al">De tekst: «Via de binnen de gemeente Ede gebruikelijke kanalen wordt vanaf 27 februari 2020 de selectie aangekondigd.» wordt gewijzigd in: </text:p>
            <text:p text:style-name="al">Via de binnen de gemeente Ede gebruikelijke kanalen is vanaf 27 februari 2020 de selectie aangekondigd.</text:p>
            <text:p text:style-name="al"/>
            <text:p text:style-name="al">D</text:p>
            <text:p text:style-name="al">De tekst: «Dit schetsplan van maximaal 2 A3’tjes (landscape, dubbelzijdig) moet <text:span text:style-name="nadrukvet">uiterlijk op 1 </text:span><text:span text:style-name="nadrukvet">mei</text:span><text:span text:style-name="nadrukvet"> 2020</text:span> zijn ingediend bij burgemeester en wethouders.» wordt gewijzigd in:</text:p>
            <text:p text:style-name="al">Dit schetsplan van maximaal 2 A3’tjes (landscape, dubbelzijdig) moet <text:span text:style-name="nadrukvet">uiterlijk op 1 </text:span><text:span text:style-name="nadrukvet">juli</text:span><text:span text:style-name="nadrukvet"> 2020</text:span> zijn ingediend bij burgemeester en wethouders.</text:p>
            <text:p text:style-name="al"/>
            <text:p text:style-name="al">E</text:p>
            <text:p text:style-name="al">De tekst: «De <text:span text:style-name="nadrukondlijn">voorlopige </text:span>uitslag van de selectiefase wordt uiterlijk 6 weken na de deadline voor de inzendingen bekend gemaakt.» wordt gewijzigd in:</text:p>
            <text:p text:style-name="al">De <text:span text:style-name="nadrukondlijn">voorlopige </text:span>uitslag van de selectiefase wordt naar verwachting uiterlijk 8 weken na de deadline voor de inzendingen bekend gemaak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21 april 2020, zaaknummer 133689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R.F. Groen MPA </text:span></text:p>
            <text:p><text:span text:style-name="functie">secretaris</text:span></text:p>
            <text:p><text:span text:style-name="ondertekening_naam">
            <text:span text:style-name="voornaam">mr. L.J. </text:span>
            <text:span text:style-name="achternaam">Verhulst</text:span>
          </text:span></text:p>
            <text:p><text:span text:style-name="functie">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638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8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8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Bestuur | Organisatie en beleid</meta:user-defined>
    <meta:user-defined meta:name="DC.source">artikel 2.1, eerste lid, van de Wet algemene bepalingen omgevingsrecht]|[1.0:c:BWBR0024779&amp;artikel=2.1&amp;lid=1&amp;g=2018-07-28</meta:user-defined>
    <meta:user-defined meta:name="DC.source">artikel 2.4, eerste lid, van de Wet algemene bepalingen omgevingsrecht]|[1.0:c:BWBR0024779&amp;artikel=2.4&amp;lid=1&amp;g=2018-07-28</meta:user-defined>
    <meta:user-defined meta:name="DC.source">artikel 2.12, eerste lid, van de Wet algemene bepalingen omgevingsrecht]|[1.0:c:BWBR0024779&amp;artikel=2.12&amp;lid=1&amp;g=2018-07-28</meta:user-defined>
    <meta:user-defined meta:name="OVERHEIDop.referentienummer">133689</meta:user-defined>
    <meta:user-defined meta:name="DCTERMS.alternative">Wijzigingsbesluit Beleidsregel selectieproces voor grote zonnevelden in Ede 2020</meta:user-defined>
    <dc:language>nl</dc:language>
    <meta:user-defined meta:name="OVERHEID.Gemeente/DC.spatial">Ede</meta:user-defined>
    <meta:user-defined meta:name="DC.title">Beleidsregel selectieproces voor grote zonnevelden in Ed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87</meta:user-defined>
    <meta:user-defined meta:name="OVERHEIDop.betreftRegeling">CVDR637717_2</meta:user-defined>
    <meta:user-defined meta:name="xs:date/OVERHEIDop.startdatum">2020-04-25</meta:user-defined>
    <meta:user-defined meta:name="OVERHEIDop.GmbID/DC.identifier">gmb-2020-106387</meta:user-defined>
    <meta:user-defined meta:name="OVERHEIDop.versieInformatie"/>
  </office:meta>
</office:document-meta>
</file>