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sanitaire voorzieningen in het park Lepelenburg, het park Lepelenburg te Utrecht, HZ_WABO-20-13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ark Lepelenburg te Utrecht</text:span>
          </text:p>
            <text:p text:style-name="common-al">HZ_WABO-20-13812</text:p>
            <text:p text:style-name="common-al">Toelichting: het plaatsen van sanitaire voorzieningen in het park Lepelenburg</text:p>
            <text:p text:style-name="common-al">Datum ontvangst aanvraag: 21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3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75.44 455706.8</meta:user-defined>
    <meta:user-defined meta:name="DC.title">Aanvraag omgevingsvergunning, het plaatsen van sanitaire voorzieningen in het park Lepelenburg, het park Lepelenburg te Utrecht, HZ_WABO-20-13812</meta:user-defined>
    <meta:user-defined meta:name="OVERHEID.PostcodeHuisnummer/OVERHEIDop.postcodeHuisnummer">3512NJ 37</meta:user-defined>
    <meta:user-defined meta:name="OVERHEIDop.straatnaam">Lepelenburg</meta:user-defined>
    <meta:user-defined meta:name="OVERHEIDop.woonplaats">Utrecht</meta:user-defined>
    <meta:user-defined meta:name="DCTERMS.W3CDTF/DCTERMS.available">2020-04-24</meta:user-defined>
    <meta:user-defined meta:name="OVERHEIDop.externeBijlage">Aanvraagdocument  publiceerbaar-A|exb-2020-21711</meta:user-defined>
    <meta:user-defined meta:name="DCTERMS.W3CDTF/OVERHEIDop.jaargang">2020</meta:user-defined>
    <meta:user-defined meta:name="OVERHEIDop.publicationIssue">106386</meta:user-defined>
    <meta:user-defined meta:name="OVERHEIDop.GmbID/DC.identifier">gmb-2020-106386</meta:user-defined>
    <meta:user-defined meta:name="OVERHEIDop.versieInformatie"/>
  </office:meta>
</office:document-meta>
</file>