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:De Hoper 5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komen aanvraag:26 februari 2020</text:p>
            <text:p text:style-name="common-al">Ons kenmerk:2020omg1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8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46.04 494406.79</meta:user-defined>
    <meta:user-defined meta:name="DC.title">Verlenging aanvraag omgevingsvergunning :De Hoper 50, plaatsen dakkapel</meta:user-defined>
    <meta:user-defined meta:name="OVERHEID.PostcodeHuisnummer/OVERHEIDop.postcodeHuisnummer">1511HM 50</meta:user-defined>
    <meta:user-defined meta:name="OVERHEIDop.straatnaam">De Hoper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84</meta:user-defined>
    <meta:user-defined meta:name="OVERHEIDop.GmbID/DC.identifier">gmb-2020-106384</meta:user-defined>
    <meta:user-defined meta:name="OVERHEIDop.versieInformatie"/>
  </office:meta>
</office:document-meta>
</file>