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disonstraat 23 te Nijmegen: verwijderen van asbest in de wang van de dakkapel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4-04-2020</text:p>
            <text:p text:style-name="common-al">
            <text:span text:style-name="nadrukvet">Omschrijving: </text:span>verwijderen van asbest in de wang van de dakkapel (Edisonstraat 23 te Nijmegen)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20.103471.01</text:p>
            <text:p text:style-name="common-al">
            <text:span text:style-name="nadrukvet">Product: </text:span>meldingen</text:p>
            <text:p text:style-name="common-al">
            <text:span text:style-name="nadrukvet">Ontvangst: </text:span>21-04-2020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of beroep worden ingesteld tegen de ontvangen melding. </text:p>
            <text:p text:style-name="common-al">Via onderstaande link kunt u de openbare documenten van deze procedure inzien.</text:p>
            <text:p text:style-name="common-al"/>
            <text:p text:style-name="last-al">
            <text:a xlink:href="http://www.nijmegen.nl/vergunningpagina/?guid=1D2397B0-3521-46C3-8096-1A2F42706CEF" xlink:type="simple">http://www.nijmegen.nl/vergunningpagina/?guid=1D2397B0-3521-46C3-8096-1A2F42706CEF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06382</text:span><text:line-break/><text:date style:data-style-name="dag" text:fixed="true" text:date-value="2020-04-24"/><text:line-break/><text:date style:data-style-name="jaar" text:fixed="true" text:date-value="2020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6382</text:span><text:date style:data-style-name="nicedate" text:fixed="true" text:date-value="2020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6382</text:span><text:date style:data-style-name="nicedate" text:fixed="true" text:date-value="2020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Nijme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/OVERHEID.category">Ruimte en infrastructuur | Organisatie en beleid</meta:user-defined>
    <dc:language>nl</dc:language>
    <meta:user-defined meta:name="OVERHEID.EPSG28992/DC.spatial">186879.34 424600.08</meta:user-defined>
    <meta:user-defined meta:name="DC.title">Edisonstraat 23 te Nijmegen: verwijderen van asbest in de wang van de dakkapel - meldingen - Melding ontvangen</meta:user-defined>
    <meta:user-defined meta:name="OVERHEID.PostcodeHuisnummer/OVERHEIDop.postcodeHuisnummer">6533MC 23</meta:user-defined>
    <meta:user-defined meta:name="OVERHEIDop.straatnaam">Edisonstraat</meta:user-defined>
    <meta:user-defined meta:name="OVERHEIDop.woonplaats">Nijmegen</meta:user-defined>
    <meta:user-defined meta:name="DCTERMS.W3CDTF/DCTERMS.available">2020-04-24</meta:user-defined>
    <meta:user-defined meta:name="DCTERMS.W3CDTF/OVERHEIDop.jaargang">2020</meta:user-defined>
    <meta:user-defined meta:name="OVERHEIDop.publicationIssue">106382</meta:user-defined>
    <meta:user-defined meta:name="OVERHEIDop.GmbID/DC.identifier">gmb-2020-106382</meta:user-defined>
    <meta:user-defined meta:name="OVERHEIDop.versieInformatie"/>
  </office:meta>
</office:document-meta>
</file>