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52 te Nijmegen: verwijderen van diverse asbest - Bronnummer M2 - M1 -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verwijderen van diverse asbest - Bronnummer M2 - M1 - M3 (van Hogendorp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6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983329-B0AC-497D-BCAE-B7EB8ACB1E2B" xlink:type="simple">http://www.nijmegen.nl/vergunningpagina/?guid=0E983329-B0AC-497D-BCAE-B7EB8ACB1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38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8.44 424507.15</meta:user-defined>
    <meta:user-defined meta:name="DC.title">van Hogendorpstraat 52 te Nijmegen: verwijderen van diverse asbest - Bronnummer M2 - M1 - M3 - meldingen - Melding ontvangen</meta:user-defined>
    <meta:user-defined meta:name="OVERHEID.PostcodeHuisnummer/OVERHEIDop.postcodeHuisnummer">6535VC 24</meta:user-defined>
    <meta:user-defined meta:name="OVERHEIDop.straatnaam">van Hogendorpstraat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81</meta:user-defined>
    <meta:user-defined meta:name="OVERHEIDop.GmbID/DC.identifier">gmb-2020-106381</meta:user-defined>
    <meta:user-defined meta:name="OVERHEIDop.versieInformatie"/>
  </office:meta>
</office:document-meta>
</file>