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5538 te Nijmegen: verwijderen van asbest - El.code 10502502-001 restanten brandscheiding - entre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0</text:p>
            <text:p text:style-name="common-al">
            <text:span text:style-name="nadrukvet">Omschrijving: </text:span>verwijderen van asbest - El.code 10502502-001 restanten brandscheiding - entree (Lankforst 553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459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F102AEC-C04C-44BB-9541-87DC03DD3E0A" xlink:type="simple">http://www.nijmegen.nl/vergunningpagina/?guid=6F102AEC-C04C-44BB-9541-87DC03DD3E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38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8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8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10.01 425179.43</meta:user-defined>
    <meta:user-defined meta:name="DC.title">Lankforst 5538 te Nijmegen: verwijderen van asbest - El.code 10502502-001 restanten brandscheiding - entree - meldingen - Melding ontvangen</meta:user-defined>
    <meta:user-defined meta:name="OVERHEID.PostcodeHuisnummer/OVERHEIDop.postcodeHuisnummer">6538KW 5506</meta:user-defined>
    <meta:user-defined meta:name="OVERHEIDop.straatnaam">Lankforst</meta:user-defined>
    <meta:user-defined meta:name="OVERHEIDop.woonplaats">Nijmeg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80</meta:user-defined>
    <meta:user-defined meta:name="OVERHEIDop.GmbID/DC.identifier">gmb-2020-106380</meta:user-defined>
    <meta:user-defined meta:name="OVERHEIDop.versieInformatie"/>
  </office:meta>
</office:document-meta>
</file>