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93 te Nijmegen: legaliseren van een bestaand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0</text:p>
            <text:p text:style-name="common-al">
            <text:span text:style-name="nadrukvet">Omschrijving: </text:span>legaliseren van een bestaand dakterras (Daalseweg 19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7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CE067D-1B13-4999-BBB9-42263B68ED2D" xlink:type="simple">http://www.nijmegen.nl/vergunningpagina/?guid=2FCE067D-1B13-4999-BBB9-42263B68E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37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7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7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49.39 428097.95</meta:user-defined>
    <meta:user-defined meta:name="DC.title">Daalseweg 193 te Nijmegen: legaliseren van een bestaand dakterras - omgevingsvergunning - Beslistermijn verlengd</meta:user-defined>
    <meta:user-defined meta:name="OVERHEID.PostcodeHuisnummer/OVERHEIDop.postcodeHuisnummer">6521GH 191</meta:user-defined>
    <meta:user-defined meta:name="OVERHEIDop.straatnaam">Daalseweg</meta:user-defined>
    <meta:user-defined meta:name="OVERHEIDop.woonplaats">Nijme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79</meta:user-defined>
    <meta:user-defined meta:name="OVERHEIDop.GmbID/DC.identifier">gmb-2020-106379</meta:user-defined>
    <meta:user-defined meta:name="OVERHEIDop.versieInformatie"/>
  </office:meta>
</office:document-meta>
</file>