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wijziging verbouw kerkgebouw tot 10 appartementen (wijziging op W-AV-2017-2206), Maasdijk 137A t/m 137F, 137H en 137K t/m 137M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57</text:p>
            <text:p text:style-name="common-al">
            <text:span text:style-name="nadrukvet">Omschrijving: </text:span>wijziging verbouw kerkgebouw tot 10 appartementen (wijziging op W-AV-2017-2206)</text:p>
            <text:p text:style-name="common-al">
            <text:span text:style-name="nadrukvet">Locatie: </text:span>Maasdijk 137A t/m 137F, 137H en 137K t/m 137M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52 441802</meta:user-defined>
    <meta:user-defined meta:name="DC.title">Verlenging beslistermijn voor wijziging verbouw kerkgebouw tot 10 appartementen (wijziging op W-AV-2017-2206), Maasdijk 137A t/m 137F, 137H en 137K t/m 137M te Maasdijk</meta:user-defined>
    <meta:user-defined meta:name="OVERHEID.PostcodeHuisnummer/OVERHEIDop.postcodeHuisnummer">2676AD 137</meta:user-defined>
    <meta:user-defined meta:name="OVERHEIDop.straatnaam">Maasdijk</meta:user-defined>
    <meta:user-defined meta:name="OVERHEIDop.woonplaats">Maasdij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70</meta:user-defined>
    <meta:user-defined meta:name="OVERHEIDop.GmbID/DC.identifier">gmb-2020-106370</meta:user-defined>
    <meta:user-defined meta:name="OVERHEIDop.versieInformatie"/>
  </office:meta>
</office:document-meta>
</file>