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Door de aanvrager ingetrokken aanvraag omgevingsvergunning Schijndelseweg t.h.v. nummer 170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p 29 november 2019:</text:p>
            <text:p text:style-name="common-al">- <text:span text:style-name="nadrukvet">Schijndelseweg t</text:span><text:span text:style-name="nadrukvet">.</text:span><text:span text:style-name="nadrukvet">h</text:span><text:span text:style-name="nadrukvet">.</text:span><text:span text:style-name="nadrukvet">v</text:span><text:span text:style-name="nadrukvet">.</text:span><text:span text:style-name="nadrukvet"> nummer 170 (perceel D2245):</text:span> het realiseren van 8 levensloopbestendige wonin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187</meta:user-defined>
    <meta:user-defined meta:name="DCTERMS.abstract">Door de aanvrager ingetrokken aanvraag omgevingsvergunning Schijndelseweg t.h.v. nummer 170, het realiseren van 8 levensloopbestendige woningen.</meta:user-defined>
    <dc:language>nl</dc:language>
    <meta:user-defined meta:name="OVERHEID.EPSG28992/DC.spatial">151896 400623</meta:user-defined>
    <meta:user-defined meta:name="DC.title">Door de aanvrager ingetrokken aanvraag omgevingsvergunning Schijndelseweg t.h.v. nummer 170 in Boxtel</meta:user-defined>
    <meta:user-defined meta:name="OVERHEID.PostcodeHuisnummer/OVERHEIDop.postcodeHuisnummer">5283AH 170</meta:user-defined>
    <meta:user-defined meta:name="OVERHEIDop.straatnaam">Schijndelseweg</meta:user-defined>
    <meta:user-defined meta:name="OVERHEIDop.woonplaats">Boxt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37</meta:user-defined>
    <meta:user-defined meta:name="OVERHEIDop.GmbID/DC.identifier">gmb-2020-10637</meta:user-defined>
    <meta:user-defined meta:name="OVERHEIDop.versieInformatie"/>
  </office:meta>
</office:document-meta>
</file>