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etestraat 32, 2020-01289, verlengen kap, plaatsen 2 dakkapellen en constructieve doorbaak op begane grond, ontheffing handelen in strijd met regels ruimtelijke ordening, verzonden 2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4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4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8.817 488599.316</meta:user-defined>
    <meta:user-defined meta:name="DC.title">Haarlem, verleende omgevingsvergunning Zoetestraat 32, 2020-01289, verlengen kap, plaatsen 2 dakkapellen en constructieve doorbaak op begane grond, ontheffing handelen in strijd met regels ruimtelijke ordening, verzonden 22 april 2020  Het college van burgemeester en wethouders heeft de bovenstaande omgevingsvergunning op grond van de Wabo verleend.</meta:user-defined>
    <meta:user-defined meta:name="OVERHEID.PostcodeHuisnummer/OVERHEIDop.postcodeHuisnummer">2011PS 32</meta:user-defined>
    <meta:user-defined meta:name="OVERHEIDop.straatnaam">Zoetestraa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49</meta:user-defined>
    <meta:user-defined meta:name="OVERHEIDop.GmbID/DC.identifier">gmb-2020-106349</meta:user-defined>
    <meta:user-defined meta:name="OVERHEIDop.versieInformatie"/>
  </office:meta>
</office:document-meta>
</file>