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Zilverwerf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 en beoordeeld:</text:p>
            <text:p text:style-name="tussenkopcur">Locatie : Zilverwerf 9 te Beuningen</text:p>
            <text:p text:style-name="tussenkopcur">Omschrijving : veranderen van de activiteiten</text:p>
            <text:p text:style-name="tussenkopcur">Datum ontvangst : 3 april 2020</text:p>
            <text:p text:style-name="tussenkopcur">Zaaknummer : W.Z19.10967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821 429660</meta:user-defined>
    <meta:user-defined meta:name="DC.title">Gemeente Beuningen – Melding Activiteitenbesluit milieubeheer - Zilverwerf 9 te Beuningen</meta:user-defined>
    <meta:user-defined meta:name="OVERHEID.PostcodeHuisnummer/OVERHEIDop.postcodeHuisnummer">6641TC 9</meta:user-defined>
    <meta:user-defined meta:name="OVERHEIDop.straatnaam">Zilverwerf</meta:user-defined>
    <meta:user-defined meta:name="OVERHEIDop.woonplaats">Beuningen Gl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36</meta:user-defined>
    <meta:user-defined meta:name="OVERHEIDop.GmbID/DC.identifier">gmb-2020-106336</meta:user-defined>
    <meta:user-defined meta:name="OVERHEIDop.versieInformatie"/>
  </office:meta>
</office:document-meta>
</file>