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Bavostraat 9, 2020-03300, plaatsen dakkapel voorzijde, 2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2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2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2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8.372 492091.983</meta:user-defined>
    <meta:user-defined meta:name="DC.title">Haarlem, ingekomen aanvraag omgevingsvergunning Sint-Bavostraat 9, 2020-03300, plaatsen dakkapel voorzijde, 22 april 2020 De bovenstaande aanvraag is binnengekomen, deze ligt niet ter inzage en is niet digitaal te volgen.</meta:user-defined>
    <meta:user-defined meta:name="OVERHEID.PostcodeHuisnummer/OVERHEIDop.postcodeHuisnummer">2025TE 4</meta:user-defined>
    <meta:user-defined meta:name="OVERHEIDop.straatnaam">Sint-Bavostraa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28</meta:user-defined>
    <meta:user-defined meta:name="OVERHEIDop.GmbID/DC.identifier">gmb-2020-106328</meta:user-defined>
    <meta:user-defined meta:name="OVERHEIDop.versieInformatie"/>
  </office:meta>
</office:document-meta>
</file>