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31 Vlierlaan 44 te Tilburg, verbouwen van de woning, verzonden 22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31 - B - Vlier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32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93.012 398812.718</meta:user-defined>
    <meta:user-defined meta:name="DC.title">Tilburg, toegekend aanvraag voor een omgevingsvergunning Z-HZ_WABO-2020-00531 Vlierlaan 44 te Tilburg, verbouwen van de woning, verzonden 22 april 2020.</meta:user-defined>
    <meta:user-defined meta:name="OVERHEID.PostcodeHuisnummer/OVERHEIDop.postcodeHuisnummer">5044BR 44</meta:user-defined>
    <meta:user-defined meta:name="OVERHEIDop.straatnaam">Vlierlaan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27</meta:user-defined>
    <meta:user-defined meta:name="OVERHEIDop.GmbID/DC.identifier">gmb-2020-106327</meta:user-defined>
    <meta:user-defined meta:name="OVERHEIDop.versieInformatie"/>
  </office:meta>
</office:document-meta>
</file>