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66 Margriethof 15 te Tilburg, plaatsen van een dakkapel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66 - B - Margriet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3.975 397994.148</meta:user-defined>
    <meta:user-defined meta:name="DC.title">Tilburg, toegekend aanvraag voor een omgevingsvergunning Z-HZ_WABO-2020-01066 Margriethof 15 te Tilburg, plaatsen van een dakkapel, verzonden 22 april 2020.</meta:user-defined>
    <meta:user-defined meta:name="OVERHEID.PostcodeHuisnummer/OVERHEIDop.postcodeHuisnummer">5046NN 15</meta:user-defined>
    <meta:user-defined meta:name="OVERHEIDop.straatnaam">Margriethof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26</meta:user-defined>
    <meta:user-defined meta:name="OVERHEIDop.GmbID/DC.identifier">gmb-2020-106326</meta:user-defined>
    <meta:user-defined meta:name="OVERHEIDop.versieInformatie"/>
  </office:meta>
</office:document-meta>
</file>