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055 Vermeulenstraat 41 te Tilburg, verbouwen van de woning, verzonden 22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055 - B - Vermeulen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32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2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2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29.518 399327.811</meta:user-defined>
    <meta:user-defined meta:name="DC.title">Tilburg, toegekend aanvraag voor een omgevingsvergunning Z-HZ_WABO-2020-01055 Vermeulenstraat 41 te Tilburg, verbouwen van de woning, verzonden 22 april 2020.</meta:user-defined>
    <meta:user-defined meta:name="OVERHEID.PostcodeHuisnummer/OVERHEIDop.postcodeHuisnummer">5012HA 41</meta:user-defined>
    <meta:user-defined meta:name="OVERHEIDop.straatnaam">Vermeulenstraat</meta:user-defined>
    <meta:user-defined meta:name="OVERHEIDop.woonplaats">Til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23</meta:user-defined>
    <meta:user-defined meta:name="OVERHEIDop.GmbID/DC.identifier">gmb-2020-106323</meta:user-defined>
    <meta:user-defined meta:name="OVERHEIDop.versieInformatie"/>
  </office:meta>
</office:document-meta>
</file>