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51 Leidschendamstraat 35 te Tilburg, kappen van 6 bomen, 2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51 - I - Leidschendam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2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25.087 400298.431</meta:user-defined>
    <meta:user-defined meta:name="DC.title">Tilburg, ingekomen aanvraag voor een omgevingsvergunning Z-HZ_WABO-2020-01651 Leidschendamstraat 35 te Tilburg, kappen van 6 bomen, 21 april 2020</meta:user-defined>
    <meta:user-defined meta:name="OVERHEID.PostcodeHuisnummer/OVERHEIDop.postcodeHuisnummer">5045ZH 35</meta:user-defined>
    <meta:user-defined meta:name="OVERHEIDop.straatnaam">Leidschendamstraat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320</meta:user-defined>
    <meta:user-defined meta:name="OVERHEIDop.GmbID/DC.identifier">gmb-2020-106320</meta:user-defined>
    <meta:user-defined meta:name="OVERHEIDop.versieInformatie"/>
  </office:meta>
</office:document-meta>
</file>