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0 heeft de gemeente een aanvraag ontvangen voor het wijzigen van het dak, het plaatsen van 8 dakkappelen, het renoveren van de bestaande uitbouwen alsmede het verwijderen van de schoorsteen van de woning op locatie Graaf Wichmanlaan 34 te Bussum. De aanvraag is geregistreerd onder zaaknummer HZ_WABO-20-06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31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5.17 476570</meta:user-defined>
    <meta:user-defined meta:name="DC.title">Aanvraag omgevingsvergunning Graaf Wichmanlaan 34 te Bussum</meta:user-defined>
    <meta:user-defined meta:name="OVERHEID.PostcodeHuisnummer/OVERHEIDop.postcodeHuisnummer">1405HB 34</meta:user-defined>
    <meta:user-defined meta:name="OVERHEIDop.straatnaam">Graaf Wichman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314</meta:user-defined>
    <meta:user-defined meta:name="OVERHEIDop.GmbID/DC.identifier">gmb-2020-106314</meta:user-defined>
    <meta:user-defined meta:name="OVERHEIDop.versieInformatie"/>
  </office:meta>
</office:document-meta>
</file>