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p aanvraag Maatwerkvoorschrift Kaumeshoek 17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maatwerkvoorschriften Kaumeshoek 17 in Beringe</text:span>
          </text:p>
            <text:p text:style-name="common-al">
            <text:span text:style-name="nadrukvet">Uitgebreide voorbereidingsprocedure</text:span>
          </text:p>
            <text:p text:style-name="common-al">Het college van burgemeester en wethouders van de gemeente Peel en Maas maakt bekend dat zij in het kader van het Activiteitenbesluit ontwerp-maatwerkvoorschriften ter inzage legt voor:</text:p>
            <text:list text:style-name="id1-3-2-1-1-4">
              <text:list-item text:style-override="id1-3-2-1-1-4-1">
                <text:number>1</text:number>
                <text:p text:style-name="al"/>
                <text:p text:style-name="al">De inrichting aan de Kaumeshoek 17, 5986 NB in Beringe naar aanleiding van uitgevoerde controles. Verzonden: 24 april 2020, ter inzage legging: 25 april 2020.</text:p>
                <text:p text:style-name="al">Tijdens de periode van terinzagelegging kunnen schriftelijk of mondeling zienswijzen bij ons college worden ingebracht.</text:p>
                <text:p text:style-name="al">Wij maken u erop attent dat slechts beroep tegen de uiteindelijke beschikking kan worden ingediend als u een zienswijze heeft ingebracht tegen de ontwerpbeschikking en u belanghebbende bent.</text:p>
                <text:p text:style-name="al">
                <text:span text:style-name="nadrukvet">Nadere informatie</text:span>
              </text:p>
                <text:p text:style-name="al">Voor nadere informatie kunt u contact opnemen met de medewerkers Front-Office van team Vergunningen, Toezicht en Handhaving. E-mailadres: vergunningenhandhaving@peelenmaas.nl of telefoonnummer: 077- 306 66 66.</text:p>
                <text:p text:style-name="al"/>
                <text:p text:style-name="al">Panningen, 24 april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6309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0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09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58.85 372795.63</meta:user-defined>
    <meta:user-defined meta:name="DC.title">Ontwerpbesluit op aanvraag Maatwerkvoorschrift Kaumeshoek 17 te Beringe</meta:user-defined>
    <meta:user-defined meta:name="OVERHEID.PostcodeHuisnummer/OVERHEIDop.postcodeHuisnummer">5986NB 17</meta:user-defined>
    <meta:user-defined meta:name="OVERHEIDop.straatnaam">Kaumeshoek</meta:user-defined>
    <meta:user-defined meta:name="OVERHEIDop.woonplaats">Bering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09</meta:user-defined>
    <meta:user-defined meta:name="OVERHEIDop.GmbID/DC.identifier">gmb-2020-106309</meta:user-defined>
    <meta:user-defined meta:name="OVERHEIDop.versieInformatie"/>
  </office:meta>
</office:document-meta>
</file>