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694 Besterdring 3b, 5 te Tilburg, bouwen van 8 zelfstandige appartementen, verzonden 22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694 - B - Besterdring 3b,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30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0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0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66.948 397643.56</meta:user-defined>
    <meta:user-defined meta:name="DC.title">Tilburg, toegekend aanvraag voor een omgevingsvergunning Z-HZ_WABO-2019-04694 Besterdring 3b, 5 te Tilburg, bouwen van 8 zelfstandige appartementen, verzonden 22 april 2020.</meta:user-defined>
    <meta:user-defined meta:name="OVERHEID.PostcodeHuisnummer/OVERHEIDop.postcodeHuisnummer">5014HG 3</meta:user-defined>
    <meta:user-defined meta:name="OVERHEIDop.straatnaam">Besterdring</meta:user-defined>
    <meta:user-defined meta:name="OVERHEIDop.woonplaats">Tilburg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303</meta:user-defined>
    <meta:user-defined meta:name="OVERHEIDop.GmbID/DC.identifier">gmb-2020-106303</meta:user-defined>
    <meta:user-defined meta:name="OVERHEIDop.versieInformatie"/>
  </office:meta>
</office:document-meta>
</file>