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Saba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actualiseren om verspreiding van legionellabacteriën te voorkomen dan wel te beperken voor de inrichting, gelegen aan Saba 9 te Apeldoorn.</text:p>
            <text:p text:style-name="common-al">De wijziging omvat het verbinden van een actueel pakket voorschriften aan de vigerende vergunning voor de waterzuiveringsinstallatie.</text:p>
            <text:p text:style-name="common-al"/>
            <text:p text:style-name="common-al">Datum verzending: 22 april 2020</text:p>
            <text:p text:style-name="common-al"/>
            <text:p text:style-name="common-al">Zaaknummer: DOS-2020-019441</text:p>
            <text:p text:style-name="common-al"/>
            <text:p text:style-name="common-al">Inzage:</text:p>
            <text:p text:style-name="common-al">Het ontwerpbesluit met bijbehorende stukken ligt vanaf 27 april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1944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29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9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9441</meta:user-defined>
    <dc:language>nl</dc:language>
    <meta:user-defined meta:name="OVERHEID.EPSG28992/DC.spatial">195993.194 466515.595</meta:user-defined>
    <meta:user-defined meta:name="DC.title">Gemeente Apeldoorn, Ontwerp omgevingsvergunning, uitgebreide procedure, Saba 9 te Apeldoorn.</meta:user-defined>
    <meta:user-defined meta:name="OVERHEID.PostcodeHuisnummer/OVERHEIDop.postcodeHuisnummer">7332BH 9</meta:user-defined>
    <meta:user-defined meta:name="OVERHEIDop.straatnaam">Saba</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6299</meta:user-defined>
    <meta:user-defined meta:name="OVERHEIDop.GmbID/DC.identifier">gmb-2020-106299</meta:user-defined>
    <meta:user-defined meta:name="OVERHEIDop.versieInformatie"/>
  </office:meta>
</office:document-meta>
</file>