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elstraat 9 te Nijmegen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0</text:p>
            <text:p text:style-name="common-al">
            <text:span text:style-name="nadrukvet">Omschrijving: </text:span>veranderen van activiteiten (Pauwelstraat 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2613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A7ACD78-42F0-4E94-B745-DBBA81F9AF4F" xlink:type="simple">http://www.nijmegen.nl/vergunningpagina/?guid=EA7ACD78-42F0-4E94-B745-DBBA81F9AF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29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9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9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67.43 428659.27</meta:user-defined>
    <meta:user-defined meta:name="DC.title">Pauwelstraat 9 te Nijmegen: veranderen van activiteiten - meldingen - Melding ontvangen</meta:user-defined>
    <meta:user-defined meta:name="OVERHEID.PostcodeHuisnummer/OVERHEIDop.postcodeHuisnummer">6511KW 9</meta:user-defined>
    <meta:user-defined meta:name="OVERHEIDop.straatnaam">Pauwelstraat</meta:user-defined>
    <meta:user-defined meta:name="OVERHEIDop.woonplaats">Nijmeg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98</meta:user-defined>
    <meta:user-defined meta:name="OVERHEIDop.GmbID/DC.identifier">gmb-2020-106298</meta:user-defined>
    <meta:user-defined meta:name="OVERHEIDop.versieInformatie"/>
  </office:meta>
</office:document-meta>
</file>