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Boogfries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20 heeft de gemeente een aanvraag ontvangen voor een sloopmelding voor het verwijderen van asbest op het perceel Boogfries 6 te De Goorn. De melding is geaccepteerd op 22-04-2020 onder zaaknummer 2020-HZ_SLM-0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29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91 515728</meta:user-defined>
    <meta:user-defined meta:name="OVERHEID.EPSG28992/DC.spatial">125300.91 515721.92</meta:user-defined>
    <meta:user-defined meta:name="DC.title">Geaccepteerde sloopmelding voor het verwijderen van asbest op het perceel Boogfries 6 te De Goorn</meta:user-defined>
    <meta:user-defined meta:name="OVERHEID.PostcodeHuisnummer/OVERHEIDop.postcodeHuisnummer">1648HB 6</meta:user-defined>
    <meta:user-defined meta:name="OVERHEID.PostcodeHuisnummer/OVERHEIDop.postcodeHuisnummer">1648HB 6</meta:user-defined>
    <meta:user-defined meta:name="OVERHEIDop.straatnaam">Boogfries</meta:user-defined>
    <meta:user-defined meta:name="OVERHEIDop.straatnaam">Boogfries</meta:user-defined>
    <meta:user-defined meta:name="OVERHEIDop.woonplaats">De Goorn</meta:user-defined>
    <meta:user-defined meta:name="OVERHEIDop.woonplaats">De Goor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97</meta:user-defined>
    <meta:user-defined meta:name="OVERHEIDop.GmbID/DC.identifier">gmb-2020-106297</meta:user-defined>
    <meta:user-defined meta:name="OVERHEIDop.versieInformatie"/>
  </office:meta>
</office:document-meta>
</file>