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Emmalaan hoek Maastrichterweg sectie F 4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om de beslistermijn voor de aanvraag met zaaknummer OV 20062 voor een omgevingsvergunning op locatie Emmalaan hoek Maastrichterweg sectie F 4345 te verlengen voor een periode van maximaal 6 weken door dit besluit is de nieuwe beslisdatum 24 juni 2020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29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29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mgevingsvergunning Emmalaan hoek Maastrichterweg sectie F 4345</meta:user-defined>
    <dc:language>nl</dc:language>
    <meta:user-defined meta:name="OVERHEID.EPSG28992/DC.spatial">159916.82 373053.49</meta:user-defined>
    <meta:user-defined meta:name="DC.title">Verlenging beslistermijn omgevingsvergunning Emmalaan hoek Maastrichterweg sectie F 4345</meta:user-defined>
    <meta:user-defined meta:name="OVERHEID.PostcodeHuisnummer/OVERHEIDop.postcodeHuisnummer">5554JM 2</meta:user-defined>
    <meta:user-defined meta:name="OVERHEIDop.straatnaam">Emmalaan</meta:user-defined>
    <meta:user-defined meta:name="OVERHEIDop.woonplaats">Valkenswaard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292</meta:user-defined>
    <meta:user-defined meta:name="OVERHEIDop.GmbID/DC.identifier">gmb-2020-106292</meta:user-defined>
    <meta:user-defined meta:name="OVERHEIDop.versieInformatie"/>
  </office:meta>
</office:document-meta>
</file>