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straat 2 in Zoutelande, aanvraag omgevingsvergunning voor het verbred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januari 2020</text:p>
            <text:p text:style-name="common-al">Extern zaaknummer: SXO5106101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629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2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2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014 391971</meta:user-defined>
    <meta:user-defined meta:name="DC.title">Ooststraat 2 in Zoutelande, aanvraag omgevingsvergunning voor het verbreden van een inrit</meta:user-defined>
    <meta:user-defined meta:name="OVERHEID.PostcodeHuisnummer/OVERHEIDop.postcodeHuisnummer">4374AE 2</meta:user-defined>
    <meta:user-defined meta:name="OVERHEIDop.straatnaam">Ooststraat</meta:user-defined>
    <meta:user-defined meta:name="OVERHEIDop.woonplaats">Zoutelande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629</meta:user-defined>
    <meta:user-defined meta:name="OVERHEIDop.GmbID/DC.identifier">gmb-2020-10629</meta:user-defined>
    <meta:user-defined meta:name="OVERHEIDop.versieInformatie"/>
  </office:meta>
</office:document-meta>
</file>