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Wormer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melding voor het plaatsen van voorwerpen op de openbare weg op het Wormerplein te Purmerend ontvangen. De melding is geregistreerd onder zaaknummer A2020-0016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2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22.27 502906.03</meta:user-defined>
    <meta:user-defined meta:name="DC.title">Kennisgeving ontvangst voorwerpen op de openbare weg melding Wormerplein te Purmerend</meta:user-defined>
    <meta:user-defined meta:name="OVERHEID.PostcodeHuisnummer/OVERHEIDop.postcodeHuisnummer">1442CC 74</meta:user-defined>
    <meta:user-defined meta:name="OVERHEIDop.straatnaam">Wormerplein</meta:user-defined>
    <meta:user-defined meta:name="OVERHEIDop.woonplaats">Purmeren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27</meta:user-defined>
    <meta:user-defined meta:name="OVERHEIDop.GmbID/DC.identifier">gmb-2020-10627</meta:user-defined>
    <meta:user-defined meta:name="OVERHEIDop.versieInformatie"/>
  </office:meta>
</office:document-meta>
</file>