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40*"/>
    </style:style>
    <style:style style:family="table-column" style:parent-style-name="colspec" style:name="id1-3-2-2-1-2-2-1-2">
      <style:table-column-properties style:rel-column-width="32*"/>
    </style:style>
  </office:automatic-styles>
  <office:body>
    <office:text>
      <text:p text:style-name="new_page_staatscourant"/>
      <text:p text:style-name="single-kop-titel"> Subsidieplafond Cultuur Eindhoven Plus-projecten 2020 tranche 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1 april 2020, het volgende subsidieplafond voor de Subsidieregeling Cultuur Eindhoven 2019-2020 Plus-projecten 2020 tranche 3 heeft vastgesteld: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text:span text:style-name="label"/> Subsidieplafond Cultuur Eindhoven Plus-projecten 2020 tranche 3</text:p>
            <text:section text:name="artikel_id1-3-2-2-1-2" text:style-name="artikel">
              <text:p text:style-name="artikel_kop_titel"><text:span text:style-name="artikel_kop_label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regel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20</text:span>
                        <text:span text:style-name="nadrukvet">20, tranche </text:span>
                        <text:span text:style-name="nadrukvet">3</text:span>
                        <text:span text:style-name="nadrukvet"> (indieningstermijn: voor 1 </text:span>
                        <text:span text:style-name="nadrukvet">juni</text:span>
                        <text:span text:style-name="nadrukvet"> 20</text:span>
                        <text:span text:style-name="nadrukvet">20</text:span>
                        <text:span text:style-name="nadrukvet">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regeling Cultuur Eindhoven 2019-2020 Plus-projecten 2020 tranche 3</text:p>
                    </table:table-cell>
                    <table:table-cell table:style-name="entry" table:number-rows-spanned="1" table:number-columns-spanned="1">
                      <text:p text:style-name="table_al">€ 170.000,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1 april 2020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26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eindhoven/105464/105464_4.html</meta:user-defined>
    <dc:language>nl</dc:language>
    <meta:user-defined meta:name="OVERHEID.Gemeente/DC.spatial">Eindhoven</meta:user-defined>
    <meta:user-defined meta:name="DC.title">Subsidieplafond Cultuur Eindhoven Plus-projecten 2020 tranche 3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68</meta:user-defined>
    <meta:user-defined meta:name="OVERHEIDop.betreftRegeling">CVDR639753_1</meta:user-defined>
    <meta:user-defined meta:name="OVERHEIDop.GmbID/DC.identifier">gmb-2020-106268</meta:user-defined>
    <meta:user-defined meta:name="xs:date/OVERHEIDop.startdatum">2020-04-24</meta:user-defined>
    <meta:user-defined meta:name="OVERHEIDop.versieInformatie"/>
  </office:meta>
</office:document-meta>
</file>