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0 in Koudekerke, aanvraag omgevingsvergunning voor het verh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0</text:p>
            <text:p text:style-name="common-al">Extern zaaknummer: SXO510826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41 388568</meta:user-defined>
    <meta:user-defined meta:name="DC.title">Verlengde Dishoekseweg 10 in Koudekerke, aanvraag omgevingsvergunning voor het verhuren van de woning</meta:user-defined>
    <meta:user-defined meta:name="OVERHEID.PostcodeHuisnummer/OVERHEIDop.postcodeHuisnummer">4371NV 10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6</meta:user-defined>
    <meta:user-defined meta:name="OVERHEIDop.GmbID/DC.identifier">gmb-2020-10626</meta:user-defined>
    <meta:user-defined meta:name="OVERHEIDop.versieInformatie"/>
  </office:meta>
</office:document-meta>
</file>