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vièrahof 2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0 een omgevingsvergunning verleend voor het plaatsen van een dakkapel op de locatie Rivièrahof 27 te Nederhorst den Berg (zaaknummer Z.565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5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833 474052</meta:user-defined>
    <meta:user-defined meta:name="DC.title">Kennisgeving besluit op aanvraag omgevingsvergunning Rivièrahof 27 te Nederhorst den Berg</meta:user-defined>
    <meta:user-defined meta:name="OVERHEID.PostcodeHuisnummer/OVERHEIDop.postcodeHuisnummer">1394DB 27</meta:user-defined>
    <meta:user-defined meta:name="OVERHEIDop.straatnaam">Rivi??rahof</meta:user-defined>
    <meta:user-defined meta:name="OVERHEIDop.woonplaats">Nederhorst den Be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57</meta:user-defined>
    <meta:user-defined meta:name="OVERHEIDop.GmbID/DC.identifier">gmb-2020-106257</meta:user-defined>
    <meta:user-defined meta:name="OVERHEIDop.versieInformatie"/>
  </office:meta>
</office:document-meta>
</file>