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Zomerlust 31 in Zevenhoven - het realiseren van een aanbouw aan de bestaan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31 in Zevenhoven - zaaknummer W-2020-0135 - aanvraag  omgevingsvergunning  voor het realiseren van een aanbouw aan de bestaande recreatiewoning - ingekomen op 15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95 465926</meta:user-defined>
    <meta:user-defined meta:name="DC.title">Aanvraag omgevingsvergunning Park Zomerlust 31 in Zevenhoven - het realiseren van een aanbouw aan de bestaande recreatiewoning</meta:user-defined>
    <meta:user-defined meta:name="OVERHEID.PostcodeHuisnummer/OVERHEIDop.postcodeHuisnummer">2435NG 31</meta:user-defined>
    <meta:user-defined meta:name="OVERHEIDop.straatnaam">Park Zomerlust</meta:user-defined>
    <meta:user-defined meta:name="OVERHEIDop.woonplaats">Zevenhov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53</meta:user-defined>
    <meta:user-defined meta:name="OVERHEIDop.GmbID/DC.identifier">gmb-2020-106253</meta:user-defined>
    <meta:user-defined meta:name="OVERHEIDop.versieInformatie"/>
  </office:meta>
</office:document-meta>
</file>