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Zandbos 57, 2134 DB, aanpassen van een kozijn aan de voorzijde van de woning, verzenddatum 22-04-2020, zaaknummer 3682045, olonummer 4803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5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76.941 480654.931</meta:user-defined>
    <meta:user-defined meta:name="DC.title">Verleende omgevingsvergunning, (Flitsvergunning), Hoofddorp, Zandbos 57, 2134 DB, aanpassen van een kozijn aan de voorzijde van de woning, verzenddatum 22-04-2020, zaaknummer 3682045, olonummer 4803653.</meta:user-defined>
    <meta:user-defined meta:name="OVERHEID.PostcodeHuisnummer/OVERHEIDop.postcodeHuisnummer">2134DB 57</meta:user-defined>
    <meta:user-defined meta:name="OVERHEIDop.straatnaam">Zandbos</meta:user-defined>
    <meta:user-defined meta:name="OVERHEIDop.woonplaats">Hoofddo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52</meta:user-defined>
    <meta:user-defined meta:name="OVERHEIDop.GmbID/DC.identifier">gmb-2020-106252</meta:user-defined>
    <meta:user-defined meta:name="OVERHEIDop.versieInformatie"/>
  </office:meta>
</office:document-meta>
</file>