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MET EEN GARAGE, SCHANS 6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met een garage op het perceel Schans 61 te Heerenveen  (19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24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246 553890</meta:user-defined>
    <meta:user-defined meta:name="DC.title">AANVRAAG OMGEVINGSVERGUNNING, VERGROTEN VAN EEN WONING MET EEN GARAGE, SCHANS 61 HEERENVEEN</meta:user-defined>
    <meta:user-defined meta:name="OVERHEID.PostcodeHuisnummer/OVERHEIDop.postcodeHuisnummer">8441AC 61</meta:user-defined>
    <meta:user-defined meta:name="OVERHEIDop.straatnaam">Schans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46</meta:user-defined>
    <meta:user-defined meta:name="OVERHEIDop.GmbID/DC.identifier">gmb-2020-106246</meta:user-defined>
    <meta:user-defined meta:name="OVERHEIDop.versieInformatie"/>
  </office:meta>
</office:document-meta>
</file>