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aria Rutgerslaan 95, 2135 PC, plaatsen van een dakopbouw op de woning, verzenddatum 22-04-2020, zaaknummer 3630312, olonummer 50700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23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3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3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50.388 479066.731</meta:user-defined>
    <meta:user-defined meta:name="DC.title">Verleende omgevingsvergunning, Hoofddorp, Maria Rutgerslaan 95, 2135 PC, plaatsen van een dakopbouw op de woning, verzenddatum 22-04-2020, zaaknummer 3630312, olonummer 5070061.</meta:user-defined>
    <meta:user-defined meta:name="OVERHEID.PostcodeHuisnummer/OVERHEIDop.postcodeHuisnummer">2135PC 95</meta:user-defined>
    <meta:user-defined meta:name="OVERHEIDop.straatnaam">Maria Rutgerslaan</meta:user-defined>
    <meta:user-defined meta:name="OVERHEIDop.woonplaats">Hoofddorp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237</meta:user-defined>
    <meta:user-defined meta:name="OVERHEIDop.GmbID/DC.identifier">gmb-2020-106237</meta:user-defined>
    <meta:user-defined meta:name="OVERHEIDop.versieInformatie"/>
  </office:meta>
</office:document-meta>
</file>