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fwijken bestemmingsplan t.b.v. stadsvillahotel/luxe B&amp;B en kookstudio, Sassenstraat 68 (zaaknummer Z2019-000214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p text:style-name="common-al">Op 6 januari 2020 is een onjuist zaaknummer vermeld in de publicatie. Het zaaknummer moet <text:span text:style-name="nadrukvet">Z2019-00021448 </text:span>zijn</text:p>
            <text:p text:style-name="common-al">
            <text:span text:style-name="nadrukvet">Sassenstraat 68</text:span>– voor het afwijken van het bestemmingsplan t.b.v. stadvillahotel/luxe B&amp;B en gebruik begane grond als kookstudio, verzonden op 2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 502767</meta:user-defined>
    <meta:user-defined meta:name="DC.title">RECTIFICATIE Verleende omgevingsvergunning, afwijken bestemmingsplan t.b.v. stadsvillahotel/luxe B&amp;B en kookstudio, Sassenstraat 68 (zaaknummer Z2019-00021488),</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10623</meta:user-defined>
    <meta:user-defined meta:name="OVERHEIDop.GmbID/DC.identifier">gmb-2020-10623</meta:user-defined>
    <meta:user-defined meta:name="OVERHEIDop.versieInformatie"/>
  </office:meta>
</office:document-meta>
</file>