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ijverbos 102, 2134 GV, plaatsen van een dakkapel op het voordakvlak van de woning, verzenddatum 21-04-2020, zaaknummer 3641125, olonummer 50778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6229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2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2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862.125 481116.724</meta:user-defined>
    <meta:user-defined meta:name="DC.title">Verleende omgevingsvergunning, Hoofddorp, Vijverbos 102, 2134 GV, plaatsen van een dakkapel op het voordakvlak van de woning, verzenddatum 21-04-2020, zaaknummer 3641125, olonummer 5077879.</meta:user-defined>
    <meta:user-defined meta:name="OVERHEID.PostcodeHuisnummer/OVERHEIDop.postcodeHuisnummer">2134GV 102</meta:user-defined>
    <meta:user-defined meta:name="OVERHEIDop.straatnaam">Vijverbos</meta:user-defined>
    <meta:user-defined meta:name="OVERHEIDop.woonplaats">Hoofddorp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229</meta:user-defined>
    <meta:user-defined meta:name="OVERHEIDop.GmbID/DC.identifier">gmb-2020-106229</meta:user-defined>
    <meta:user-defined meta:name="OVERHEIDop.versieInformatie"/>
  </office:meta>
</office:document-meta>
</file>