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Het Woud 1c, Nibbix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ine Tennisvereniging 't Woud </text:p>
            <text:p text:style-name="common-al">met verzenddatum 14-01-2020 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drank- en horecavergunning met bijbehorende stukken kunt u vanaf vrijdag 17 januari  zes weken inzien in het gemeentehuis.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11 523027</meta:user-defined>
    <meta:user-defined meta:name="DC.title">Gemeente Medemblik, Verleende Drank- en horecavergunning, Het Woud 1c, Nibbixwoud week 3</meta:user-defined>
    <meta:user-defined meta:name="OVERHEID.PostcodeHuisnummer/OVERHEIDop.postcodeHuisnummer">1688JE 1c</meta:user-defined>
    <meta:user-defined meta:name="OVERHEIDop.straatnaam">Het Woud</meta:user-defined>
    <meta:user-defined meta:name="OVERHEIDop.woonplaats">Nibbixwou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622</meta:user-defined>
    <meta:user-defined meta:name="OVERHEIDop.GmbID/DC.identifier">gmb-2020-10622</meta:user-defined>
    <meta:user-defined meta:name="OVERHEIDop.versieInformatie"/>
  </office:meta>
</office:document-meta>
</file>