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ndmanstraat 2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een melding ontvangen voor activiteiten waarvoor geen vergunningplicht geldt op locatie Grondmanstraat 28 in Oldenzaal. De melding is geregistreerd onder zaaknummer 16540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620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72.01 480756.42</meta:user-defined>
    <meta:user-defined meta:name="DC.title">Kennisgeving ontvangst sloopmelding Grondmanstraat 28 in Oldenzaal</meta:user-defined>
    <meta:user-defined meta:name="OVERHEID.PostcodeHuisnummer/OVERHEIDop.postcodeHuisnummer">7572PB 28</meta:user-defined>
    <meta:user-defined meta:name="OVERHEIDop.straatnaam">Grondmanstraat</meta:user-defined>
    <meta:user-defined meta:name="OVERHEIDop.woonplaats">Oldenzaa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204</meta:user-defined>
    <meta:user-defined meta:name="OVERHEIDop.GmbID/DC.identifier">gmb-2020-106204</meta:user-defined>
    <meta:user-defined meta:name="OVERHEIDop.versieInformatie"/>
  </office:meta>
</office:document-meta>
</file>