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urgemeester J.C. van den Bergplein 1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Omgevingsdienst Twente namens de gemeente een Activiteitenbesluit melding afgehandeld voor locatie Burgemeester J.C. van den Bergplein 1a in Wierden. De melding is geregistreerd onder nummer HZ_MM-20195640.</text:p>
            <text:p text:style-name="common-al">De melding betreft vervangen van een ondergrondse brandstoftank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620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0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285 486103</meta:user-defined>
    <meta:user-defined meta:name="DC.title">Kennisgeving Activiteitenbesluit melding Burgemeester J.C. van den Bergplein 1a in Wierden</meta:user-defined>
    <meta:user-defined meta:name="OVERHEID.PostcodeHuisnummer/OVERHEIDop.postcodeHuisnummer">7642GR 1</meta:user-defined>
    <meta:user-defined meta:name="OVERHEIDop.straatnaam">Burgemeester J.C. van den Bergplein</meta:user-defined>
    <meta:user-defined meta:name="OVERHEIDop.woonplaats">Wierd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03</meta:user-defined>
    <meta:user-defined meta:name="OVERHEIDop.GmbID/DC.identifier">gmb-2020-106203</meta:user-defined>
    <meta:user-defined meta:name="OVERHEIDop.versieInformatie"/>
  </office:meta>
</office:document-meta>
</file>