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Toevluchtstraat 22, 1171 GG, vervangen van een garagedeur voor een kozijn met ramen en deur, 21-04-2020, zaaknummer 3684790, olonummer 51090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20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0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0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339.955 483649.692</meta:user-defined>
    <meta:user-defined meta:name="DC.title">Aangevraagde omgevingsvergunning, Badhoevedorp, Toevluchtstraat 22, 1171 GG, vervangen van een garagedeur voor een kozijn met ramen en deur, 21-04-2020, zaaknummer 3684790, olonummer 5109079.</meta:user-defined>
    <meta:user-defined meta:name="OVERHEID.PostcodeHuisnummer/OVERHEIDop.postcodeHuisnummer">1171GG 22</meta:user-defined>
    <meta:user-defined meta:name="OVERHEIDop.straatnaam">Toevluchtstraat</meta:user-defined>
    <meta:user-defined meta:name="OVERHEIDop.woonplaats">Badhoevedorp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202</meta:user-defined>
    <meta:user-defined meta:name="OVERHEIDop.GmbID/DC.identifier">gmb-2020-106202</meta:user-defined>
    <meta:user-defined meta:name="OVERHEIDop.versieInformatie"/>
  </office:meta>
</office:document-meta>
</file>