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6 woningen - Lignelaan 18 t/m 28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0 een besluit genomen op de aanvraag met zaaknummer Z201904353 voor het oprichten van 6 woningen op locatie Lignelaan 18 t/m 28 (Kavels 98 t/m 103)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56.24 581776.62</meta:user-defined>
    <meta:user-defined meta:name="DC.title">Kennisgeving besluit op aanvraag voor het oprichten van 6 woningen - Lignelaan 18 t/m 28 in Grootegast</meta:user-defined>
    <meta:user-defined meta:name="OVERHEID.PostcodeHuisnummer/OVERHEIDop.postcodeHuisnummer">9861</meta:user-defined>
    <meta:user-defined meta:name="OVERHEIDop.woonplaats">Grootega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0</meta:user-defined>
    <meta:user-defined meta:name="OVERHEIDop.GmbID/DC.identifier">gmb-2020-10620</meta:user-defined>
    <meta:user-defined meta:name="OVERHEIDop.versieInformatie"/>
  </office:meta>
</office:document-meta>
</file>