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enburg 113, 2135 DX, vervangen van handelsreclame, 21-04-2020, zaaknummer 3685226, nummer 5109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19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9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9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25.721 479486.118</meta:user-defined>
    <meta:user-defined meta:name="DC.title">Aangevraagde omgevingsvergunning, Hoofddorp, Markenburg 113, 2135 DX, vervangen van handelsreclame, 21-04-2020, zaaknummer 3685226, nummer 5109343.</meta:user-defined>
    <meta:user-defined meta:name="OVERHEID.PostcodeHuisnummer/OVERHEIDop.postcodeHuisnummer">2135DX 137</meta:user-defined>
    <meta:user-defined meta:name="OVERHEIDop.straatnaam">Markenburg</meta:user-defined>
    <meta:user-defined meta:name="OVERHEIDop.woonplaats">Hoofddorp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96</meta:user-defined>
    <meta:user-defined meta:name="OVERHEIDop.GmbID/DC.identifier">gmb-2020-106196</meta:user-defined>
    <meta:user-defined meta:name="OVERHEIDop.versieInformatie"/>
  </office:meta>
</office:document-meta>
</file>