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laan 31, 2132 DL Hoofddorp, Jumbo Supermarkten B.V., het gedeeltelijk vervangen van de handelsreclame, datum verlengingsbesluit: 21-04-2020, zaak 9430130, OLO-4928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19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54.516 479647.474</meta:user-defined>
    <meta:user-defined meta:name="DC.title">Verlenging beslistermijn aanvraag omgevingsvergunning, Marktlaan 31, 2132 DL Hoofddorp, Jumbo Supermarkten B.V., het gedeeltelijk vervangen van de handelsreclame, datum verlengingsbesluit: 21-04-2020, zaak 9430130, OLO-4928987.</meta:user-defined>
    <meta:user-defined meta:name="OVERHEID.PostcodeHuisnummer/OVERHEIDop.postcodeHuisnummer">2132DL 31</meta:user-defined>
    <meta:user-defined meta:name="OVERHEIDop.straatnaam">Marktlaan</meta:user-defined>
    <meta:user-defined meta:name="OVERHEIDop.woonplaats">Hoofd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90</meta:user-defined>
    <meta:user-defined meta:name="OVERHEIDop.GmbID/DC.identifier">gmb-2020-106190</meta:user-defined>
    <meta:user-defined meta:name="OVERHEIDop.versieInformatie"/>
  </office:meta>
</office:document-meta>
</file>